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694cm" fo:margin-left="-0.191cm" fo:margin-top="0cm" fo:margin-bottom="0cm" table:align="left" style:writing-mode="lr-tb"/>
    </style:style>
    <style:style style:name="Tabela1.A" style:family="table-column">
      <style:table-column-properties style:column-width="5.69cm"/>
    </style:style>
    <style:style style:name="Tabela1.B" style:family="table-column">
      <style:table-column-properties style:column-width="13.0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794cm" fo:keep-together="auto"/>
    </style:style>
    <style:style style:name="Tabela1.3" style:family="table-row">
      <style:table-row-properties style:min-row-height="0.661cm" fo:keep-together="auto"/>
    </style:style>
    <style:style style:name="Tabela1.6" style:family="table-row">
      <style:table-row-properties style:min-row-height="0.945cm" fo:keep-together="auto"/>
    </style:style>
    <style:style style:name="Tabela1.8" style:family="table-row">
      <style:table-row-properties style:min-row-height="0.684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01fc54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01fc54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0312db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04df3f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officeooo:paragraph-rsid="0001fc54" style:font-size-asian="12pt" style:font-size-complex="12pt"/>
    </style:style>
    <style:style style:name="P6" style:family="paragraph" style:parent-style-name="Standard">
      <style:text-properties fo:font-size="12pt" officeooo:paragraph-rsid="0001fc54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officeooo:paragraph-rsid="0001fc54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paragraph-rsid="0001fc54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rsid="001de01e" officeooo:paragraph-rsid="0001fc54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officeooo:rsid="001de01e" officeooo:paragraph-rsid="0001fc54" style:font-size-asian="12pt" style:font-weight-asian="bold" style:font-size-complex="12pt"/>
    </style:style>
    <style:style style:name="P11" style:family="paragraph" style:parent-style-name="Standard">
      <style:text-properties fo:font-size="12pt" fo:font-weight="bold" officeooo:paragraph-rsid="0001fc54" style:font-size-asian="12pt" style:font-weight-asian="bold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fo:font-weight="bold" officeooo:paragraph-rsid="0001fc54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officeooo:paragraph-rsid="0001fc54"/>
    </style:style>
    <style:style style:name="P14" style:family="paragraph" style:parent-style-name="Standard">
      <style:paragraph-properties fo:text-align="justify" style:justify-single-word="false"/>
      <style:text-properties officeooo:paragraph-rsid="0001fc54"/>
    </style:style>
    <style:style style:name="P15" style:family="paragraph" style:parent-style-name="Standard">
      <style:paragraph-properties fo:text-align="justify" style:justify-single-word="false"/>
      <style:text-properties officeooo:paragraph-rsid="000312db"/>
    </style:style>
    <style:style style:name="P16" style:family="paragraph" style:parent-style-name="Standard">
      <style:text-properties officeooo:paragraph-rsid="0001fc54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officeooo:rsid="001de01e" officeooo:paragraph-rsid="0001fc54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officeooo:rsid="001de01e" officeooo:paragraph-rsid="000312db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bold" officeooo:rsid="001de01e" officeooo:paragraph-rsid="0001fc54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officeooo:paragraph-rsid="0001fc54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officeooo:paragraph-rsid="000312db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bold" officeooo:paragraph-rsid="0001fc54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2pt" fo:font-weight="bold" officeooo:paragraph-rsid="0001fc54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.423cm" loext:contextual-spacing="false" fo:text-align="start" style:justify-single-word="false"/>
      <style:text-properties fo:font-size="12pt" fo:font-weight="bold" officeooo:paragraph-rsid="0001fc54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.423cm" loext:contextual-spacing="false" fo:text-align="start" style:justify-single-word="false"/>
      <style:text-properties fo:font-size="12pt" officeooo:paragraph-rsid="0001fc54" style:font-size-asian="12pt" style:font-size-complex="12pt"/>
    </style:style>
    <style:style style:name="P26" style:family="paragraph" style:parent-style-name="Standard">
      <style:paragraph-properties fo:margin-top="0cm" fo:margin-bottom="0.423cm" loext:contextual-spacing="false"/>
      <style:text-properties officeooo:paragraph-rsid="0001fc54"/>
    </style:style>
    <style:style style:name="P27" style:family="paragraph" style:parent-style-name="List_20_Paragraph">
      <style:paragraph-properties fo:margin-left="1.27cm" fo:margin-right="0cm" fo:text-align="justify" style:justify-single-word="false" fo:text-indent="-0.635cm" style:auto-text-indent="false"/>
      <style:text-properties fo:font-size="12pt" officeooo:paragraph-rsid="0001fc54" style:font-size-asian="12pt" style:font-size-complex="12pt"/>
    </style:style>
    <style:style style:name="P28" style:family="paragraph" style:parent-style-name="List_20_Paragraph">
      <style:paragraph-properties fo:margin-left="1.27cm" fo:margin-right="0cm" fo:text-align="justify" style:justify-single-word="false" fo:text-indent="-0.635cm" style:auto-text-indent="false"/>
      <style:text-properties officeooo:paragraph-rsid="0001fc54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officeooo:paragraph-rsid="0001fc54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1fc54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1fc54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037389" officeooo:paragraph-rsid="00037389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01fc54" style:font-name-complex="Times New Roman1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officeooo:paragraph-rsid="00037389" style:font-size-asian="12pt" style:font-size-complex="12pt"/>
    </style:style>
    <style:style style:name="P35" style:family="paragraph" style:parent-style-name="Standard">
      <style:paragraph-properties fo:margin-left="0cm" fo:margin-right="0cm" fo:text-indent="1.249cm" style:auto-text-indent="false"/>
      <style:text-properties fo:font-size="12pt" officeooo:paragraph-rsid="0001fc54" style:font-size-asian="12pt" style:font-size-complex="12pt"/>
    </style:style>
    <style:style style:name="P36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size="12pt" fo:font-weight="bold" officeooo:paragraph-rsid="0001fc54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1fc54"/>
    </style:style>
    <style:style style:name="P38" style:family="paragraph" style:parent-style-name="List_20_Paragraph">
      <style:paragraph-properties fo:text-align="justify" style:justify-single-word="false"/>
      <style:text-properties fo:font-size="12pt" officeooo:paragraph-rsid="0001fc54" style:font-size-asian="12pt" style:font-size-complex="12pt"/>
    </style:style>
    <style:style style:name="P39" style:family="paragraph" style:parent-style-name="List_20_Paragraph">
      <style:text-properties fo:font-size="12pt" officeooo:paragraph-rsid="0001fc54" style:font-size-asian="12pt" style:font-size-complex="12pt"/>
    </style:style>
    <style:style style:name="P40" style:family="paragraph" style:parent-style-name="List_20_Paragraph">
      <style:paragraph-properties fo:margin-left="1.136cm" fo:margin-right="0cm" fo:text-align="justify" style:justify-single-word="false" fo:text-indent="0cm" style:auto-text-indent="false"/>
      <style:text-properties fo:font-size="12pt" officeooo:paragraph-rsid="0001fc54" style:font-size-asian="12pt" style:font-size-complex="12pt"/>
    </style:style>
    <style:style style:name="P41" style:family="paragraph" style:parent-style-name="Heading_20_1">
      <style:text-properties fo:font-size="12pt" officeooo:paragraph-rsid="0001fc54" style:font-size-asian="12pt" style:font-size-complex="12pt"/>
    </style:style>
    <style:style style:name="P42" style:family="paragraph" style:parent-style-name="Title" style:master-page-name="Standard">
      <style:paragraph-properties style:page-number="auto"/>
      <style:text-properties fo:font-size="12pt" officeooo:paragraph-rsid="0001fc54" style:font-size-asian="12pt" style:font-size-complex="12pt"/>
    </style:style>
    <style:style style:name="P43" style:family="paragraph" style:parent-style-name="List_20_Paragraph" style:list-style-name="WWNum7">
      <style:text-properties officeooo:paragraph-rsid="0001fc54"/>
    </style:style>
    <style:style style:name="P44" style:family="paragraph" style:parent-style-name="List_20_Paragraph" style:list-style-name="WWNum2">
      <style:paragraph-properties fo:margin-left="1.27cm" fo:margin-right="0cm" fo:text-align="justify" style:justify-single-word="false" fo:text-indent="-0.635cm" style:auto-text-indent="false"/>
      <style:text-properties fo:font-size="12pt" officeooo:paragraph-rsid="0001fc54" style:font-size-asian="12pt" style:font-size-complex="12pt"/>
    </style:style>
    <style:style style:name="P45" style:family="paragraph" style:parent-style-name="List_20_Paragraph" style:list-style-name="WWNum2">
      <style:paragraph-properties fo:margin-left="1.27cm" fo:margin-right="0cm" fo:text-align="justify" style:justify-single-word="false" fo:text-indent="-0.635cm" style:auto-text-indent="false"/>
      <style:text-properties officeooo:paragraph-rsid="0001fc54"/>
    </style:style>
    <style:style style:name="P46" style:family="paragraph" style:parent-style-name="List_20_Paragraph" style:list-style-name="WWNum4">
      <style:paragraph-properties fo:margin-top="0cm" fo:margin-bottom="0.282cm" loext:contextual-spacing="true" fo:line-height="106%" fo:text-align="justify" style:justify-single-word="false"/>
      <style:text-properties fo:font-size="12pt" officeooo:paragraph-rsid="0001fc54" style:font-size-asian="12pt" style:font-size-complex="12pt"/>
    </style:style>
    <style:style style:name="P47" style:family="paragraph" style:parent-style-name="List_20_Paragraph" style:list-style-name="WWNum4">
      <style:paragraph-properties fo:margin-top="0cm" fo:margin-bottom="0.282cm" loext:contextual-spacing="true" fo:line-height="106%" fo:text-align="justify" style:justify-single-word="false"/>
      <style:text-properties fo:font-size="12pt" officeooo:paragraph-rsid="000f83c6" style:font-size-asian="12pt" style:font-size-complex="12pt"/>
    </style:style>
    <style:style style:name="P48" style:family="paragraph" style:parent-style-name="List_20_Paragraph" style:list-style-name="WWNum4">
      <style:paragraph-properties fo:margin-top="0cm" fo:margin-bottom="0.282cm" loext:contextual-spacing="true" fo:line-height="106%" fo:text-align="justify" style:justify-single-word="false"/>
      <style:text-properties officeooo:paragraph-rsid="0001fc54"/>
    </style:style>
    <style:style style:name="P49" style:family="paragraph" style:parent-style-name="Standard" style:list-style-name="WWNum1">
      <style:paragraph-properties fo:text-align="justify" style:justify-single-word="false"/>
      <style:text-properties fo:font-size="12pt" officeooo:paragraph-rsid="0001fc54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fo:font-size="12pt" officeooo:paragraph-rsid="0001fc54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fo:font-size="12pt" officeooo:paragraph-rsid="000312db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fo:font-size="12pt" officeooo:paragraph-rsid="000f83c6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fo:font-size="12pt" officeooo:paragraph-rsid="0001fc54" style:font-size-asian="12pt" style:font-size-complex="12pt"/>
    </style:style>
    <style:style style:name="P54" style:family="paragraph" style:parent-style-name="Standard">
      <style:text-properties officeooo:paragraph-rsid="0001fc54"/>
    </style:style>
    <style:style style:name="P55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fo:font-size="12pt" officeooo:paragraph-rsid="0001fc54" style:font-size-asian="12pt" style:font-size-complex="12pt"/>
    </style:style>
    <style:style style:name="P56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fo:font-size="12pt" officeooo:rsid="000312db" officeooo:paragraph-rsid="000312db" style:font-size-asian="12pt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c716d" officeooo:paragraph-rsid="0001fc54" style:font-size-asian="12pt" style:font-name-complex="Times New Roman1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0c716d" officeooo:paragraph-rsid="00037389" style:font-size-asian="12pt" style:font-name-complex="Times New Roman1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037389" officeooo:paragraph-rsid="00037389" style:font-size-asian="12pt" style:font-name-complex="Times New Roman1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officeooo:paragraph-rsid="0001fc54" style:font-size-asian="12pt" style:font-size-complex="12pt"/>
    </style:style>
    <style:style style:name="P61" style:family="paragraph" style:parent-style-name="Standard">
      <style:paragraph-properties fo:margin-top="0cm" fo:margin-bottom="0.423cm" loext:contextual-spacing="false"/>
      <style:text-properties officeooo:paragraph-rsid="0001fc54"/>
    </style:style>
    <style:style style:name="P62" style:family="paragraph" style:parent-style-name="Standard">
      <style:paragraph-properties fo:margin-top="0cm" fo:margin-bottom="0.423cm" loext:contextual-spacing="false" fo:text-align="justify" style:justify-single-word="false"/>
      <style:text-properties officeooo:paragraph-rsid="000c34e6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0df88d" style:font-size-asian="12pt" style:font-size-complex="12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01fc54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a56cc" style:font-size-asian="12pt" style:font-size-complex="12pt"/>
    </style:style>
    <style:style style:name="T4" style:family="text">
      <style:text-properties fo:font-size="12pt" officeooo:rsid="000c716d" style:font-size-asian="12pt" style:font-size-complex="12pt"/>
    </style:style>
    <style:style style:name="T5" style:family="text">
      <style:text-properties fo:font-size="12pt" officeooo:rsid="000312db" style:font-size-asian="12pt" style:font-size-complex="12pt"/>
    </style:style>
    <style:style style:name="T6" style:family="text">
      <style:text-properties fo:font-size="12pt" officeooo:rsid="00037389" style:font-size-asian="12pt" style:font-size-complex="12pt"/>
    </style:style>
    <style:style style:name="T7" style:family="text">
      <style:text-properties fo:font-size="12pt" officeooo:rsid="0003eef9" style:font-size-asian="12pt" style:font-size-complex="12pt"/>
    </style:style>
    <style:style style:name="T8" style:family="text">
      <style:text-properties fo:font-size="12pt" officeooo:rsid="00054196" style:font-size-asian="12pt" style:font-size-complex="12pt"/>
    </style:style>
    <style:style style:name="T9" style:family="text">
      <style:text-properties fo:font-size="12pt" style:text-underline-style="none" fo:font-weight="bold" style:font-size-asian="12pt" style:font-weight-asian="bold" style:font-size-complex="12pt"/>
    </style:style>
    <style:style style:name="T10" style:family="text">
      <style:text-properties fo:font-size="12pt" style:text-underline-style="none" style:font-size-asian="12pt" style:font-size-complex="12pt"/>
    </style:style>
    <style:style style:name="T1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size="12pt" style:text-underline-style="none" fo:font-weight="normal" officeooo:rsid="00088fde" style:font-size-asian="12pt" style:font-weight-asian="normal" style:font-size-complex="12pt" style:font-weight-complex="normal"/>
    </style:style>
    <style:style style:name="T13" style:family="text">
      <style:text-properties fo:font-size="12pt" style:text-underline-style="none" fo:font-weight="normal" officeooo:rsid="0008e246" style:font-size-asian="12pt" style:font-weight-asian="normal" style:font-size-complex="12pt" style:font-weight-complex="normal"/>
    </style:style>
    <style:style style:name="T14" style:family="text">
      <style:text-properties fo:font-size="12pt" style:text-underline-style="none" fo:font-weight="normal" officeooo:rsid="000a088e" style:font-size-asian="12pt" style:font-weight-asian="normal" style:font-size-complex="12pt" style:font-weight-complex="normal"/>
    </style:style>
    <style:style style:name="T15" style:family="text">
      <style:text-properties fo:font-size="12pt" style:text-underline-style="none" fo:font-weight="normal" officeooo:rsid="000a75e8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none" fo:font-weight="normal" officeooo:rsid="000c34e6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fo:font-weight="normal" officeooo:rsid="000eb124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88fde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fo:font-size="12pt" fo:background-color="#ffff00" loext:char-shading-value="0" style:font-size-asian="12pt" style:font-size-complex="12pt"/>
    </style:style>
    <style:style style:name="T21" style:family="text">
      <style:text-properties fo:font-size="12pt" officeooo:rsid="001de01e" fo:background-color="#ffff00" loext:char-shading-value="0" style:font-size-asian="12pt" style:font-size-complex="12pt"/>
    </style:style>
    <style:style style:name="T22" style:family="text">
      <style:text-properties fo:font-size="12pt" officeooo:rsid="000a56cc" fo:background-color="#ffff00" loext:char-shading-value="0" style:font-size-asian="12pt" style:font-size-complex="12pt"/>
    </style:style>
    <style:style style:name="T23" style:family="text">
      <style:text-properties fo:font-size="12pt" officeooo:rsid="0004df3f" fo:background-color="#ffff00" loext:char-shading-value="0" style:font-size-asian="12pt" style:font-size-complex="12pt"/>
    </style:style>
    <style:style style:name="T24" style:family="text">
      <style:text-properties fo:font-size="12pt" officeooo:rsid="000312db" fo:background-color="#ffff00" loext:char-shading-value="0" style:font-size-asian="12pt" style:font-size-complex="12pt"/>
    </style:style>
    <style:style style:name="T25" style:family="text">
      <style:text-properties fo:font-size="12pt" officeooo:rsid="000df88d" fo:background-color="#ffff00" loext:char-shading-value="0" style:font-size-asian="12pt" style:font-size-complex="12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e70f1" style:font-weight-asian="normal" style:font-weight-complex="normal"/>
    </style:style>
    <style:style style:name="T28" style:family="text">
      <style:text-properties fo:font-weight="normal" officeooo:rsid="000312db" style:font-weight-asian="normal" style:font-weight-complex="normal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officeooo:rsid="001fc9a3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037389" style:font-weight-asian="bold" style:font-weight-complex="bold"/>
    </style:style>
    <style:style style:name="T33" style:family="text">
      <style:text-properties officeooo:rsid="001fc9a3"/>
    </style:style>
    <style:style style:name="T34" style:family="text">
      <style:text-properties fo:background-color="#ffff00" loext:char-shading-value="0"/>
    </style:style>
    <style:style style:name="T35" style:family="text">
      <style:text-properties officeooo:rsid="000312db" fo:background-color="#ffff00" loext:char-shading-value="0"/>
    </style:style>
    <style:style style:name="T36" style:family="text">
      <style:text-properties officeooo:rsid="000df88d" fo:background-color="#ffff00" loext:char-shading-value="0"/>
    </style:style>
    <style:style style:name="T37" style:family="text">
      <style:text-properties fo:font-size="24pt" style:font-size-asian="24pt" style:font-size-complex="12pt"/>
    </style:style>
    <style:style style:name="T38" style:family="text">
      <style:text-properties officeooo:rsid="000312db"/>
    </style:style>
    <style:style style:name="T39" style:family="text">
      <style:text-properties officeooo:rsid="00037389"/>
    </style:style>
    <style:style style:name="T40" style:family="text">
      <style:text-properties officeooo:rsid="0003eef9"/>
    </style:style>
    <style:style style:name="T41" style:family="text">
      <style:text-properties officeooo:rsid="0006eeee"/>
    </style:style>
    <style:style style:name="T42" style:family="text">
      <style:text-properties officeooo:rsid="000df88d"/>
    </style:style>
    <style:style style:name="T43" style:family="text">
      <style:text-properties officeooo:rsid="000eb1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REGULAMIN <text:s text:c="3"/>XX<text:span text:style-name="T38">I</text:span> <text:s text:c="3"/><text:span text:style-name="T38">EDYCJI <text:s/></text:span>WOJEWÓDZKIEGO <text:s text:c="3"/>KONKURSU</text:p>
      <text:p text:style-name="P13"><text:span text:style-name="T1"><text:s text:c="3"/>“JAN <text:s/>PAWEŁ <text:s/>II <text:s text:c="2"/>– <text:s/>MÓJ AUTORYTET</text:span><text:span text:style-name="T2">”</text:span></text:p>
      <text:p text:style-name="P1"/>
      <text:p text:style-name="P1"/>
      <text:p text:style-name="P7">Organizatorzy:</text:p>
      <text:p text:style-name="P4">Zespół Szkolno – Przedszkolny w Zębie</text:p>
      <text:p text:style-name="P2">Gmina Poronin </text:p>
      <text:p text:style-name="P2"/>
      <text:p text:style-name="P2"/>
      <text:p text:style-name="P7">Cele konkursu:</text:p>
      <text:list xml:id="list2076055409" text:style-name="WWNum1">
        <text:list-item>
          <text:p text:style-name="P49">propagowanie wartości chrześcijańskich w procesie wychowania i kształcenia</text:p>
        </text:list-item>
        <text:list-item>
          <text:p text:style-name="P49">prezentowanie dzieciom i młodzieży postaci papieża Jana Pawła II jako ważnego autorytetu <text:s/>moralnego współczesnego świata</text:p>
        </text:list-item>
        <text:list-item>
          <text:p text:style-name="P49">eksponowanie związków Jana Pawła II z Małopolską</text:p>
        </text:list-item>
        <text:list-item>
          <text:p text:style-name="P49">rozwijanie u uczniów uzdolnień plastycznych, literackich i multimedialnych</text:p>
        </text:list-item>
        <text:list-item>
          <text:p text:style-name="P49">kształtowanie <text:s/>poczucia solidarności z rówieśnikami z innych szkół</text:p>
        </text:list-item>
      </text:list>
      <text:p text:style-name="P7"/>
      <text:p text:style-name="P7"/>
      <text:p text:style-name="P11">Kategorie wiekowe uczestników:</text:p>
      <text:list xml:id="list1382764581" text:style-name="WWNum7">
        <text:list-item>
          <text:p text:style-name="P43"><text:span text:style-name="T3">O</text:span><text:span text:style-name="T2">ddziały przedszkolne i „zerówki”</text:span></text:p>
        </text:list-item>
        <text:list-item>
          <text:p text:style-name="P43"><text:span text:style-name="T3">K</text:span><text:span text:style-name="T2">lasy I – III szkoły podstawowej</text:span></text:p>
        </text:list-item>
        <text:list-item>
          <text:p text:style-name="P43"><text:span text:style-name="T3">K</text:span><text:span text:style-name="T2">lasy IV – VI <text:s/>szkoły podstawowej </text:span></text:p>
        </text:list-item>
        <text:list-item>
          <text:p text:style-name="P43"><text:span text:style-name="T3">K</text:span><text:span text:style-name="T2">lasy VII – VIII szkoły podstawowej </text:span></text:p>
        </text:list-item>
      </text:list>
      <text:p text:style-name="P6"/>
      <text:p text:style-name="P6"/>
      <text:p text:style-name="P8">KONKURS PLASTYCZNY</text:p>
      <text:p text:style-name="P8"/>
      <text:p text:style-name="P9">Kategoria: oddziały przedszkolne i „zerówki” </text:p>
      <text:p text:style-name="P8"/>
      <text:p text:style-name="P10">Temat: <text:span text:style-name="T26">Jan Paweł II – </text:span><text:span text:style-name="T28">święty uśmiechnięty</text:span><text:span text:style-name="T26">. </text:span><text:span text:style-name="T27">P</text:span><text:span text:style-name="T26">raca plastyczna, format i <text:s/>technika dowolne, <text:s/>oprócz <text:s/>malarstwa na szkle i wykonania <text:s/>techniką nietrwałą np. plasteliną. Prace należy oprawić w ramkę <text:s text:c="2"/>z papieru <text:s/>lub kartonu. Dołączyć metryczkę i zgody RODO – wydruk z regulaminu.</text:span></text:p>
      <text:p text:style-name="P17"/>
      <text:p text:style-name="P19"><text:s text:c="41"/>Kategoria: klasy I – III szkoły podstawowej</text:p>
      <text:p text:style-name="P20"/>
      <text:p text:style-name="P14"><text:span text:style-name="T9">Temat</text:span><text:span text:style-name="T10">:</text:span><text:span text:style-name="T2"> Jan Paweł II – </text:span><text:span text:style-name="T5">święty uśmiechnięty. P</text:span><text:span text:style-name="T2">raca plastyczna, format i <text:s/>technika dowolne, <text:s/>oprócz <text:s/>malarstwa na szkle i wykonania <text:s/>techniką nietrwałą np. plasteliną. Prace należy oprawić <text:s text:c="2"/>w ramkę <text:s/>z papieru <text:s/>lub kartonu. Dołączyć metryczkę i zgody RODO – wydruk z regulaminu.</text:span></text:p>
      <text:p text:style-name="P2"/>
      <text:p text:style-name="P18">Kategoria: klasy I<text:span text:style-name="T38">V</text:span> – <text:span text:style-name="T38">V</text:span>I szkoły podstawowej</text:p>
      <text:p text:style-name="P21"/>
      <text:p text:style-name="P15"><text:span text:style-name="T9">Temat</text:span><text:span text:style-name="T10">: </text:span><text:span text:style-name="T2">Jan Paweł II – </text:span><text:span text:style-name="T5">pielgrzym wszechczasów. P</text:span><text:span text:style-name="T2">raca plastyczna, format i <text:s/>technika dowolne, <text:s/>oprócz <text:s/>malarstwa na szkle i wykonania <text:s/>techniką nietrwałą np. plasteliną. Prace należy oprawić <text:s text:c="4"/>w ramkę <text:s/>z papieru <text:s/>lub kartonu. Dołączyć metryczkę i zgody RODO – wydruk z regulaminu.</text:span></text:p>
      <text:p text:style-name="P3"/>
      <text:p text:style-name="P3"/>
      <text:p text:style-name="P18"><text:s text:c="5"/>Kategoria: klasy <text:span text:style-name="T38">VII</text:span> – <text:span text:style-name="T38">V</text:span>I<text:span text:style-name="T38">II </text:span>szkoły podstawowej</text:p>
      <text:p text:style-name="P21"/>
      <text:p text:style-name="P15"><text:span text:style-name="T9">Temat</text:span><text:span text:style-name="T10">: </text:span><text:span text:style-name="T2">Jan Paweł II – </text:span><text:span text:style-name="T5">pielgrzym wszechczasów. P</text:span><text:span text:style-name="T2">raca plastyczna, format i <text:s/>technika dowolne, <text:s/>oprócz <text:s/>malarstwa na szkle i wykonania <text:s/>techniką nietrwałą np. plasteliną. Prace należy oprawić <text:s text:c="4"/>w ramkę <text:s/>z papieru <text:s/>lub kartonu. Dołączyć metryczkę i zgody RODO – wydruk z regulaminu.</text:span></text:p>
      <text:p text:style-name="P3"/>
      <text:p text:style-name="P2"><text:soft-page-break/></text:p>
      <text:p text:style-name="P8">KONKURS LITERACKI</text:p>
      <text:p text:style-name="P8"/>
      <text:p text:style-name="P12"><text:s text:c="39"/>Kategoria: klasy IV – VI <text:s/>szkoły podstawowej</text:p>
      <text:p text:style-name="P8"/>
      <text:p text:style-name="P16"><text:span text:style-name="T9">Temat:</text:span><text:span text:style-name="T1"> <text:s/></text:span><text:span text:style-name="T18">Zachęć rówieśników do przeczytania wybranej książki o Janie Pawle II. Forma – opinia <text:s text:c="4"/>o książce. </text:span><text:span text:style-name="T2">(Czcionka Times New Roman 12, <text:s/>wydruk A4). Dołączyć metryczkę i zgody RODO – wydruk <text:s/>z regulaminu.</text:span></text:p>
      <text:p text:style-name="P40"/>
      <text:p text:style-name="P7"/>
      <text:p text:style-name="P8">Kategoria: klasy VII - VIII szkoły podstawowej</text:p>
      <text:p text:style-name="P8"/>
      <text:p text:style-name="P16"><text:span text:style-name="T9">Temat: </text:span><text:span text:style-name="T11">„ </text:span><text:span text:style-name="T12">Wstań, </text:span><text:span text:style-name="T13">nie skupiaj się na słabościach i wątpliwościach, żyj wyprostowany„ Jan Paweł II </text:span><text:span text:style-name="T14">Jak rozumiesz słowa ojca świętego. <text:s/>Odnieś się do przykładów z literatury i <text:s/>życia. Forma – rozprawka. </text:span><text:span text:style-name="T2">(Czcionka Times New Roman 12, wydruk A4). Dołączyć metryczkę i zgody RODO – wydruk z regulaminu.</text:span></text:p>
      <text:p text:style-name="P16"><text:span text:style-name="T2"/></text:p>
      <text:p text:style-name="P7"/>
      <text:h text:style-name="P41" text:outline-level="1"/>
      <text:h text:style-name="P41" text:outline-level="1">KONKURS KOMPUTEROWY</text:h>
      <text:p text:style-name="P6"/>
      <text:p text:style-name="P24"><text:s text:c="28"/>Kategoria: klasy I - III szkoły podstawowej <text:s/>- rysunek w programie Paint</text:p>
      <text:p text:style-name="P26"><text:span text:style-name="T9">Temat: </text:span><text:span text:style-name="T15">Rodzice Jana Pawła II.</text:span></text:p>
      <text:p text:style-name="P62"><text:span text:style-name="T15">Aby wziąć udział w konkursie należy wysłać rysunek w edytorze grafiki Microsoft Paint ( lub jego <text:s/>odpowiedniku np. Kolour Paint, Gnu Paint) zapisany w formacie *.bmp lub *.jpg. Jeżeli ze szkoły jest zgłaszana więcej niż jedna praca, to prosimy o umieszczenie ich na jednym nośniku danych (płyta CD, DVD, pendrive) i opisanie zawartości.</text:span><text:span text:style-name="T17"> </text:span><text:span text:style-name="T15">Rysunek może być kolorowy lub w odcieniach szarości. Ponadto należy wysłać wydruk rysunku w formacie A4. Jeżeli rysunek jest kolorowy, to wydruk także powinien być w kolorze. Proszę zwrócić uwagę na to, aby wersja papierowa była dobrej jakości. <text:s/>W związku z tym, iż rysunki będą eksponowane na pokonkursowej wystawie prosi się o wysyłanie wydruków w sztywnych teczkach formatu A4. </text:span><text:span text:style-name="T17"><text:s/>Organizator nie zwraca nośników danych. </text:span><text:span text:style-name="T15">Dołączyć metryczkę i zgody RODO – wydruk z regulaminu.</text:span></text:p>
      <text:p text:style-name="P6"/>
      <text:p text:style-name="P23"><text:s text:c="22"/>Kategoria: <text:s/>klasy IV - VI szkoły podstawowej - <text:s/>rysunek w programie Paint</text:p>
      <text:p text:style-name="P26"><text:span text:style-name="T9">Temat: </text:span><text:span text:style-name="T15">Pielgrzymka Jana Pawła II do Ludźmierza.</text:span></text:p>
      <text:p text:style-name="P2"><text:s text:c="9"/>Aby wziąć udział w konkursie należy wysłać rysunek w edytorze grafiki Microsoft Paint ( lub jego <text:s/>odpowiedniku np. Kolour Paint, Gnu Paint) zapisany w formacie *.bmp lub *.jpg. Jeżeli ze szkoły jest zgłaszana więcej niż jedna praca, to prosimy o umieszczenie ich na jednym nośniku danych (płyta CD, DVD, pendrive) i opisanie zawartości. Rysunek może być kolorowy lub <text:s text:c="13"/>w odcieniach szarości. Ponadto należy wysłać wydruk rysunku w formacie A4. Jeżeli rysunek jest kolorowy, to wydruk także powinien być w kolorze. Proszę zwrócić uwagę na to, aby wersja papierowa była dobrej jakości. <text:s/>W związku z tym, iż rysunki będą eksponowane na pokonkursowej wystawie prosi się o wysyłanie wydruków w sztywnych teczkach formatu A4. <text:span text:style-name="T43">Organizator nie zwraca nośników danych. </text:span>Dołączyć metryczkę i zgody RODO – wydruk z regulaminu.</text:p>
      <text:p text:style-name="P2"/>
      <text:p text:style-name="P2"/>
      <text:p text:style-name="P2"/>
      <text:p text:style-name="P2"/>
      <text:p text:style-name="P25"><text:soft-page-break/><text:span text:style-name="T30"><text:s text:c="30"/>Ka</text:span><text:span text:style-name="T29">tegoria: klasy VII - <text:s/>VIII <text:s/>- prezentacja multimedialna</text:span></text:p>
      <text:p text:style-name="P26"><text:span text:style-name="T9">Temat: </text:span><text:span text:style-name="T16">Ekumeniczne wątki w biografii Jana Pawła II.</text:span></text:p>
      <text:p text:style-name="P6"/>
      <text:p text:style-name="P52">Aby wziąć udział w konkursie należy wysłać prezentację multimedialną opracowaną w programie Microsoft Power Point <text:s/>( *.ppt, *.pptx) lub Libre Office Impress <text:s/>( *.odp). <text:s/>Jeżeli ze szkoły jest zgłaszana na konkurs komputerowy więcej niż jedna praca, to prosimy o umieszczenie ich na jednym nośniku danych (płyta CD, DVD, pendrive) i opisanie zawartości. <text:span text:style-name="T43">Organizator nie zwraca nośników danych. </text:span>Dołączyć metryczkę i zgody RODO – wydruk <text:s text:c="2"/>z regulaminu.</text:p>
      <text:p text:style-name="P11"/>
      <text:p text:style-name="P8">Warunki uczestnictwa:</text:p>
      <text:p text:style-name="P7"/>
      <text:list xml:id="list1485338614" text:style-name="WWNum2">
        <text:list-item>
          <text:p text:style-name="P55">konkurs jest przeznaczony dla <text:span text:style-name="T33">dzieci z oddziałów</text:span> <text:span text:style-name="T33">przedszkolnych oraz uczniów </text:span>szkół podstawowych z woj. małopolskiego i jest podzielony na kategorie wiekowe;</text:p>
        </text:list-item>
        <text:list-item>
          <text:p text:style-name="P55">organizator przyjmuje wyłącznie prace indywidualne;</text:p>
        </text:list-item>
        <text:list-item>
          <text:p text:style-name="P56">każda z prac może być zgłoszona do konkursu tylko raz; prace, które zostały zgłoszone <text:s/>do bieżącej edycji konkursu, a brały udział już w poprzednich, zostają automatycznie zdyskwalifikowane;</text:p>
        </text:list-item>
        <text:list-item>
          <text:p text:style-name="P55">ilość przyznanych nagród zależy od poziomu wykonania nadesłanych prac konkursowych;</text:p>
        </text:list-item>
        <text:list-item>
          <text:p text:style-name="P55">do każdej pracy musi być załączona metryczka pracy oraz zgody na przetwarzanie danych osobowych uczestnika oraz opiekuna (RODO) - <text:s/>załączniki nr 1, 2, 3 do kopiowania na końcu regulaminu, ich brak uniemożliwia udział w konkursie;</text:p>
        </text:list-item>
        <text:list-item>
          <text:p text:style-name="P55">prace literackie składające się z kilku kartek <text:span text:style-name="T33"><text:s/></text:span>spiąć zszywaczem wraz z metryczką;</text:p>
        </text:list-item>
        <text:list-item>
          <text:p text:style-name="P55">termin nadsyłania prac<text:span text:style-name="T34"> do 3</text:span><text:span text:style-name="T36">1</text:span><text:span text:style-name="T34"> marca 202</text:span><text:span text:style-name="T35">2</text:span><text:span text:style-name="T34"> r.,</text:span> decyduje data stempla pocztowego;</text:p>
        </text:list-item>
        <text:list-item>
          <text:p text:style-name="P55">nadesłane prace pozostają u organizatora;</text:p>
        </text:list-item>
        <text:list-item>
          <text:p text:style-name="P55">rozstrzygnięcia konkursu w poszczególnych kategoriach dokonają komisje powołane przez organizatora;</text:p>
        </text:list-item>
        <text:list-item>
          <text:p text:style-name="P44">wyniki konkursu zostaną ogłoszone w lokalnych środkach masowego przekazu i na stronie</text:p>
        </text:list-item>
      </text:list>
      <text:p text:style-name="P28"><text:span text:style-name="T2"><text:s text:c="6"/>internetowej szkoły </text:span><text:span text:style-name="T19">www.zswzebie.pl</text:span><text:span text:style-name="T2"> d</text:span><text:span text:style-name="T20">o 30.04.202</text:span><text:span text:style-name="T24">2</text:span><text:span text:style-name="T20">r., </text:span><text:span text:style-name="T2"><text:s/>uczestnicy <text:s/>proszeni są o zapoznanie się <text:s/>z informacjami na podanej stronie;</text:span></text:p>
      <text:list xml:id="list125453215208489" text:continue-numbering="true" text:style-name="WWNum2">
        <text:list-item>
          <text:p text:style-name="P45"><text:span text:style-name="T2">podsumowanie konkursu i wręczenie nagród odbędzie się </text:span><text:span text:style-name="T21">0</text:span><text:span text:style-name="T25">3</text:span><text:span text:style-name="T20">.0</text:span><text:span text:style-name="T21">6</text:span><text:span text:style-name="T20">.20</text:span><text:span text:style-name="T22">2</text:span><text:span text:style-name="T23">2</text:span><text:span text:style-name="T20"> r. <text:s/></text:span><text:span text:style-name="T2">o godz. 1</text:span><text:span text:style-name="T3">2</text:span><text:span text:style-name="T2">.00 <text:s text:c="8"/>w auli nowego budynku </text:span><text:span text:style-name="T8">Zespołu Szkolno – Przedszkolnego w Zębie</text:span><text:span text:style-name="T2">;</text:span></text:p>
        </text:list-item>
        <text:list-item>
          <text:p text:style-name="P44">prosimy o osobisty odbiór nagród i dyplomów, <text:s/>niezgłoszenie się powoduje przepadek </text:p>
        </text:list-item>
      </text:list>
      <text:p text:style-name="P29">nagrody;</text:p>
      <text:list xml:id="list125453933176324" text:continue-numbering="true" text:style-name="WWNum2">
        <text:list-item>
          <text:p text:style-name="P44">organizator zastrzega sobie prawo do wykorzystania fragmentów <text:s/>lub całych prac do <text:s text:c="2"/></text:p>
        </text:list-item>
      </text:list>
      <text:p text:style-name="P27"><text:s text:c="6"/>publicznej prezentacji podczas podsumowań kolejnych edycji konkursu;</text:p>
      <text:list xml:id="list125454369266132" text:continue-numbering="true" text:style-name="WWNum2">
        <text:list-item>
          <text:p text:style-name="P44">dodatkowych informacji udziela sekretariat szkoły – tel. 18 263 70 14</text:p>
        </text:list-item>
        <text:list-item>
          <text:p text:style-name="P45"><text:span text:style-name="T2">niniejszy regulamin zamieszczony jest na stronie internetowej szkoły </text:span><text:a xlink:type="simple" xlink:href="http://www.zswzebie.pl/" text:style-name="ListLabel_20_2" text:visited-style-name="ListLabel_20_2"><text:span text:style-name="Internet_20_link"><text:span text:style-name="T2">www.zswzebie.pl</text:span></text:span></text:a></text:p>
        </text:list-item>
      </text:list>
      <text:p text:style-name="P1"/>
      <text:p text:style-name="P6"><text:s text:c="101"/>Dyrektor </text:p>
      <text:p text:style-name="P6"><text:s text:c="76"/>Zespołu Szkolno - Przedszkolnego w Zębie </text:p>
      <text:p text:style-name="P6"><text:s text:c="92"/>mgr Piotr Malinowski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Załącznik nr 1 – metryczka pracy konkursowej</text:p>
      <text:p text:style-name="P5"/>
      <text:p text:style-name="P5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0"/>
            <text:p text:style-name="P33"><text:span text:style-name="T2">Konkurs wojewódzki „Jan Paweł II – mój autorytet” edycja X</text:span><text:span text:style-name="T4">X</text:span><text:span text:style-name="T6">I – </text:span><text:span text:style-name="T8">zgłoszenie udziału</text:span></text:p>
            <text:p text:style-name="P57"/>
            <text:p text:style-name="P58">Kategoria:………………………………………………………………………………………………………</text:p>
            <text:p text:style-name="P59"/>
            <text:p text:style-name="P30"/>
          </table:table-cell>
          <table:covered-table-cell/>
        </table:table-row>
        <table:table-row table:style-name="Tabela1.2">
          <table:table-cell table:style-name="Tabela1.A1" office:value-type="string">
            <text:p text:style-name="P31">Imię i nazwisko uczestnika</text:p>
            <text:p text:style-name="P31"/>
          </table:table-cell>
          <table:table-cell table:style-name="Tabela1.A1" office:value-type="string">
            <text:p text:style-name="P30"/>
            <text:p text:style-name="P30"/>
            <text:p text:style-name="P30"/>
          </table:table-cell>
        </table:table-row>
        <table:table-row table:style-name="Tabela1.3">
          <table:table-cell table:style-name="Tabela1.A1" office:value-type="string">
            <text:p text:style-name="P31">Klasa</text:p>
            <text:p text:style-name="P31"/>
          </table:table-cell>
          <table:table-cell table:style-name="Tabela1.A1" office:value-type="string">
            <text:p text:style-name="P30"/>
            <text:p text:style-name="P30"/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31">Pełna nazwa szkoły/<text:span text:style-name="T42">placówki</text:span></text:p>
          </table:table-cell>
          <table:table-cell table:style-name="Tabela1.A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31">Adres szkoły/<text:span text:style-name="T42">placówki</text:span></text:p>
            <text:p text:style-name="P31"/>
          </table:table-cell>
          <table:table-cell table:style-name="Tabela1.A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able:table-row table:style-name="Tabela1.6">
          <table:table-cell table:style-name="Tabela1.A1" office:value-type="string">
            <text:p text:style-name="P31">Telefon szkoły <text:span text:style-name="T39">(konieczny)</text:span></text:p>
          </table:table-cell>
          <table:table-cell table:style-name="Tabela1.A1" office:value-type="string">
            <text:p text:style-name="P30"/>
            <text:p text:style-name="P30"/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31">Imię i nazwisko opiekuna </text:p>
          </table:table-cell>
          <table:table-cell table:style-name="Tabela1.A1" office:value-type="string">
            <text:p text:style-name="P30"/>
            <text:p text:style-name="P30"/>
            <text:p text:style-name="P30"/>
          </table:table-cell>
        </table:table-row>
        <table:table-row table:style-name="Tabela1.8">
          <table:table-cell table:style-name="Tabela1.A1" office:value-type="string">
            <text:p text:style-name="P31">Telefon kontaktowy opiekuna</text:p>
            <text:p text:style-name="P32">(opcjonalnie)</text:p>
          </table:table-cell>
          <table:table-cell table:style-name="Tabela1.A1" office:value-type="string">
            <text:p text:style-name="P30"/>
            <text:p text:style-name="P30"/>
            <text:p text:style-name="P30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bookmark text:name="_GoBack"/><text:soft-page-break/>Załącznik nr 2 <text:span text:style-name="T31">dla ucz</text:span><text:span text:style-name="T32">nia</text:span> – zgoda na przetwarzanie danych osobowych ( RODO)</text:p>
      <text:p text:style-name="P6"/>
      <text:p text:style-name="P8">Zgoda na przetwarzanie danych osobowych uczestnika </text:p>
      <text:p text:style-name="P63"/>
      <text:p text:style-name="P63"><text:s/>Na podstawie art. 6 ust. 1 lit. a Rozporządzenia Parlamentu Europejskiego i Rady (UE) 2016/679 <text:s/></text:p>
      <text:p text:style-name="P63">z dnia 27 kwietnia 2016 r. w sprawie  ochrony osób fizycznych w związk<text:span text:style-name="T41">u z</text:span> przetwarzaniem  danych  osobowych i w sprawie swobodnego przepływu takich danych oraz uchylenia dyrektywy 95/46/WE (Dz. Urz. UE L 119, s. 1) wyrażam zgodę na przetwarzanie danych osobowych mojego dziecka <text:s/>………………………………………………………. przez <text:span text:style-name="T39">Zespół Szkolno – Przedszkolny w Zębie</text:span>, w celach przeprowadzenia konkursu „Jan Paweł II – mój autorytet”, w tym na: </text:p>
      <text:p text:style-name="P35"/>
      <text:p text:style-name="P37"><text:span text:style-name="T37">□* </text:span><text:span text:style-name="T2"><text:s/>przetwarzanie danych osobowych podczas prac komisji konkursowych, publikację danych identyfikacyjnych ucznia na portalu społecznościowym i stronie internetowej szkoły oraz <text:s text:c="5"/>w mediach (prasa, radio, telewizja) podczas ogłaszania wyników konkursu, publikację wizerunku ucznia w postaci zdjęć <text:s/>z uroczystości wręczenia nagród, wystawienie prac nadesłanych na konkurs podpisanych imieniem, nazwiskiem i adresem szkoły uczestnika oraz odtwarzanie multimedialnych prezentacji konkursowych na terenie </text:span><text:span text:style-name="T8">Zespołu Szkolno - Przedszkolnego</text:span><text:span text:style-name="T2"> w Zębie.</text:span></text:p>
      <text:p text:style-name="P60"/>
      <text:p text:style-name="P22">*proszę zakreślić</text:p>
      <text:p text:style-name="P2"><text:tab/><text:tab/></text:p>
      <text:p text:style-name="P35">Jednocześnie oświadczam, że zostałem/am poinformowany/a, że zgoda może być wycofana w każdym czasie. Wycofanie zgody nie wpływa na zgodność z prawem przetwarzania, którego dokonano na podstawie zgody przed jej wycofaniem.</text:p>
      <text:p text:style-name="P2"><text:s text:c="66"/>……………..……………………………………………..</text:p>
      <text:p text:style-name="P6"><text:s text:c="78"/>data i czytelny podpis rodzica/ prawnego opiekuna</text:p>
      <text:p text:style-name="P6"/>
      <text:p text:style-name="P8">Informacja dotycząca przetwarzania danych osobowych</text:p>
      <text:p text:style-name="P8"/>
      <text:p text:style-name="P63"><text:s text:c="7"/>Zgodnie z art. 13 ust. 1 i 2 Rozporządzenia Parlamentu Europejskiego i Rady (UE) 2016/679 <text:s text:c="2"/></text:p>
      <text:p text:style-name="P63">z dnia 27 kwietnia 2016 r. w sprawie  ochrony osób fizycznych w związku z przetwarzaniem  danych  osobowych i w sprawie swobodnego przepływu takich  danych oraz uchylenia dyrektywy 95/46/WE (Dz.Urz. UE L 119, s. 1) informuję, że:</text:p>
      <text:list xml:id="list432038044" text:style-name="WWNum4">
        <text:list-item>
          <text:p text:style-name="P46">Administratorem Pana/i danych osobowych jest <text:span text:style-name="T39">d</text:span>yrektor <text:span text:style-name="T39">Zespołu Szkolno – Przedszkolnego w Zębie</text:span>, ul. św. Anny 1/3, 34-521 Ząb.</text:p>
        </text:list-item>
        <text:list-item>
          <text:p text:style-name="P48"><text:span text:style-name="T2">Inspektorem Ochrony Danych Osobowych w </text:span><text:span text:style-name="T6">Zespole Szkolno – Przedszkolnym </text:span><text:span text:style-name="T8">w Zębie</text:span><text:span text:style-name="T2"> jest Gminny Inspektor Ochrony Danych Osobowych, ul. J. Piłsudskiego 5, Poronin 34-520, </text:span><text:a xlink:type="simple" xlink:href="mailto:ochronadanych@poronin.pl" text:style-name="ListLabel_20_2" text:visited-style-name="ListLabel_20_2"><text:span text:style-name="Internet_20_link"><text:span text:style-name="T2">ochronadanych@poronin.pl</text:span></text:span></text:a><text:span text:style-name="T2">.</text:span></text:p>
        </text:list-item>
        <text:list-item>
          <text:p text:style-name="P46">Posiada Pan/i prawo do: dostępu do treści danych i ich poprawiania, sprostowania danych, usunięcia i przenoszenia danych, cofnięcia zgody na przetwarzanie.</text:p>
        </text:list-item>
        <text:list-item>
          <text:p text:style-name="P46">Ma Pan/i prawo wniesienia skargi do Prezesa Urzędu Ochrony Danych Osobowych, gdy przetwarzanie Pana/i danych osobowych naruszałoby przepisy ogólnego rozporządzenia <text:s text:c="6"/>o ochronie danych osobowych z dnia 27 kwietnia 2016 roku.</text:p>
        </text:list-item>
        <text:list-item>
          <text:p text:style-name="P46">Nieudzielenie zgody nie niesie ze sobą konsekwencji prawnych, ale uniemożliwia udział uczestnika w konkursie.</text:p>
        </text:list-item>
      </text:list>
      <text:p text:style-name="P38"><text:s text:c="54"/>……………..……………………………………………..</text:p>
      <text:p text:style-name="P39"><text:s text:c="66"/>data i czytelny podpis rodzica/ prawnego opiekuna</text:p>
      <text:p text:style-name="P6"/>
      <text:p text:style-name="P1"/>
      <text:p text:style-name="P1"/>
      <text:p text:style-name="P1"/>
      <text:p text:style-name="P1"/>
      <text:p text:style-name="P1"><text:soft-page-break/>Załącznik nr 3 <text:span text:style-name="T31">dla nauczyciela </text:span>- zgoda na przetwarzanie danych osobowych ( RODO)</text:p>
      <text:p text:style-name="P8"/>
      <text:p text:style-name="P8"/>
      <text:p text:style-name="P8">Zgoda na przetwarzanie danych osobowych nauczyciela – opiekuna uczestnika konkursu</text:p>
      <text:p text:style-name="P8"/>
      <text:p text:style-name="P34"><text:s text:c="2"/>Na podstawie art. 6 ust. 1 lit. a Rozporządzenia Parlamentu Europejskiego i Rady (UE) 2016/679 z dnia 27 kwietnia 2016 r. w sprawie  ochrony osób fizycznych w związku <text:s text:c="24"/>z przetwarzaniem  danych  osobowych i w sprawie swobodnego przepływu takich danych oraz uchylenia dyrektywy 95/46/WE (Dz. Urz. UE L 119, s. 1) wyrażam zgodę na przetwarzanie moich danych osobowych <text:s/>przez przez <text:span text:style-name="T39">Zespół Szkolno – Przedszkolny w Zębie</text:span>, w celach przeprowadzenia konkursu „Jan Paweł II – mój autorytet”, w tym na: </text:p>
      <text:p text:style-name="P37"><text:span text:style-name="T37">□*</text:span><text:span text:style-name="T2"> <text:s/>przetwarzanie danych osobowych podczas prac komisji konkursowych, publikację danych identyfikacyjnych opiekuna uczestnika konkursu na portalu społecznościowym i stronie internetowej szkoły oraz w mediach (prasa, radio, telewizja) podczas ogłaszania wyników konkursu, publikację wizerunku <text:s/>w postaci zdjęć z uroczystości wręczenia nagród i podziękowań. </text:span></text:p>
      <text:p text:style-name="P60"/>
      <text:p text:style-name="P36">*proszę zakreślić</text:p>
      <text:p text:style-name="P2"><text:tab/><text:tab/></text:p>
      <text:p text:style-name="P35">Jednocześnie oświadczam, że zostałem/am poinformowany/a, że zgoda może być wycofana w każdym czasie. Wycofanie zgody nie wpływa na zgodność z prawem przetwarzania, którego dokonano na podstawie zgody przed jej wycofaniem.</text:p>
      <text:p text:style-name="P2"><text:s text:c="65"/>……………..……………………………………………..</text:p>
      <text:p text:style-name="P6"><text:s text:c="82"/>data i czytelny podpis <text:s/>opiekuna uczestnika </text:p>
      <text:p text:style-name="P6"/>
      <text:p text:style-name="P8">Informacja dotycząca przetwarzania danych osobowych</text:p>
      <text:p text:style-name="P8"/>
      <text:p text:style-name="P64">Zgodnie z art. 13 ust. 1 i 2 Rozporządzenia Parlamentu Europejskiego i Rady (UE) 2016/679 z dnia 27 kwietnia 2016 r. w sprawie  ochrony osób fizycznych w związku z przetwarzaniem  danych  osobowych i w sprawie swobodnego przepływu takich  danych oraz uchylenia dyrektywy 95/46/WE (Dz.Urz. UE L 119, s. 1) informuję, że:</text:p>
      <text:list xml:id="list125453367656598" text:continue-numbering="true" text:style-name="WWNum4">
        <text:list-item>
          <text:p text:style-name="P46">Administratorem Pana/i danych osobowych jest <text:span text:style-name="T40">d</text:span>yrektor <text:span text:style-name="T40">Zespołu Szkolno - Przedszkolnego w Zębie,</text:span> ul. św. Anny 1/3, 34-521 Ząb.</text:p>
        </text:list-item>
        <text:list-item>
          <text:p text:style-name="P48"><text:span text:style-name="T2">Inspektorem Ochrony Danych Osobowych w </text:span><text:span text:style-name="T7">Zespole Szkolno - Przedszkolnym w Zębie</text:span><text:span text:style-name="T2"> jest Gminny Inspektor Ochrony Danych Osobowych, ul. J. Piłsudskiego 5, Poronin 34-520, </text:span><text:a xlink:type="simple" xlink:href="mailto:ochronadanych@poronin.pl" text:style-name="ListLabel_20_2" text:visited-style-name="ListLabel_20_2"><text:span text:style-name="Internet_20_link"><text:span text:style-name="T2">ochronadanych@poronin.pl</text:span></text:span></text:a><text:span text:style-name="T2">.</text:span></text:p>
        </text:list-item>
        <text:list-item>
          <text:p text:style-name="P46">Posiada Pan/i prawo do: dostępu do treści danych i ich poprawiania, sprostowania danych, usunięcia i przenoszenia danych, cofnięcia zgody na przetwarzanie.</text:p>
        </text:list-item>
        <text:list-item>
          <text:p text:style-name="P47">Ma Pan/i prawo wniesienia skargi do Prezesa Urzędu Ochrony Danych Osobowych, gdy przetwarzanie Pana/i danych osobowych naruszałoby przepisy ogólnego rozporządzenia </text:p>
          <text:p text:style-name="P47">o ochronie danych osobowych z dnia 27 kwietnia 2016 roku.</text:p>
        </text:list-item>
        <text:list-item>
          <text:p text:style-name="P46">Nieudzielenie zgody nie niesie ze sobą konsekwencji prawnych, ale uniemożliwia przedstawienia pełnej informacji z rozstrzygnięcia konkursu.</text:p>
        </text:list-item>
      </text:list>
      <text:p text:style-name="P38"/>
      <text:p text:style-name="P38"/>
      <text:p text:style-name="P38"><text:s text:c="55"/>……………..……………………………………………..</text:p>
      <text:p text:style-name="P39"><text:s text:c="75"/>data i czytelny podpis <text:s/>nauczyciela opiekun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2" style:display-name="ListLabel 2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3T13:19:46.097000000</meta:creation-date>
    <dc:date>2021-10-12T12:54:52.237000000</dc:date>
    <meta:editing-duration>PT39M27S</meta:editing-duration>
    <meta:editing-cycles>8</meta:editing-cycles>
    <meta:generator>LibreOffice/6.3.2.2$Windows_x86 LibreOffice_project/98b30e735bda24bc04ab42594c85f7fd8be07b9c</meta:generator>
    <meta:print-date>2021-10-12T12:50:38.828000000</meta:print-date>
    <meta:document-statistic meta:table-count="1" meta:image-count="0" meta:object-count="0" meta:page-count="6" meta:paragraph-count="112" meta:word-count="1767" meta:character-count="13699" meta:non-whitespace-character-count="10838"/>
  </office:meta>
</office:document-meta>
</file>